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33">
            <text:p>1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86">
            <text:p>8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2">
            <text:p>16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71">
            <text:p>1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8">
            <text:p>9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1">
            <text:p>61</text:p>
          </table:table-cell>
          <table:table-cell table:style-name="ce31" office:value-type="float" office:value="113">
            <text:p>1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3">
            <text:p>9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9">
            <text:p>9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4">
            <text:p>1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46">
            <text:p>146</text:p>
          </table:table-cell>
          <table:table-cell table:style-name="ce34" office:value-type="float" office:value="1378">
            <text:p>1,378</text:p>
          </table:table-cell>
          <table:table-cell table:style-name="ce33" office:value-type="float" office:value="244">
            <text:p>24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51">
            <text:p>151</text:p>
          </table:table-cell>
          <table:table-cell table:style-name="ce35" office:value-type="float" office:value="1926">
            <text:p>1,92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34:48Z</meta:creation-date>
    <dc:date>2023-05-18T18:34:48Z</dc:date>
  </office:meta>
</office:document-meta>
</file>