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1">
            <text:p>1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8">
            <text:p>1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0">
            <text:p>13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2">
            <text:p>1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2">
            <text:p>8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24">
            <text:p>2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14">
            <text:p>114</text:p>
          </table:table-cell>
          <table:table-cell table:style-name="ce34" office:value-type="float" office:value="1086">
            <text:p>1,086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1">
            <text:p>61</text:p>
          </table:table-cell>
          <table:table-cell table:style-name="ce35" office:value-type="float" office:value="1364">
            <text:p>1,36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24:14Z</meta:creation-date>
    <dc:date>2023-05-18T18:24:14Z</dc:date>
  </office:meta>
</office:document-meta>
</file>