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2222222222222222in" fo:break-before="auto" style:use-optimal-row-height="false"/>
    </style:style>
    <style:style style:name="ro5" style:family="table-row">
      <style:table-row-properties style:row-height="0.34097222222222223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DRIA LENA FURTADO BRAG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">
            <text:p>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3">
            <text:p>1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ÂNGELA RIBEIRO DE JESUS ALMADA LIM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LOS GUSTAVO BRITO CASTR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9">
            <text:p>1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RANCISCO JOSÉ CAMPELO GALVÃ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7">
            <text:p>2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RANCISCO JOSÉ DE CARVALHO NET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52">
            <text:p>5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57">
            <text:p>5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ABRIELLE AMADO BOUMANN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4">
            <text:p>1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">
            <text:p>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STAVO CASTRO PICCHI MARTIN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2">
            <text:p>3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2">
            <text:p>3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44">
            <text:p>14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47">
            <text:p>14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JOANNA D'ARCK SANCHES DA SILVA RIBEI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0">
            <text:p>2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8">
            <text:p>1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0">
            <text:p>2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CAS SILVA DE CASTR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">
            <text:p>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JOAQUIM NET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3">
            <text:p>1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9">
            <text:p>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9">
            <text:p>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3">
            <text:p>13</text:p>
          </table:table-cell>
          <table:table-cell table:style-name="ce31" office:value-type="float" office:value="20">
            <text:p>2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O SOCORRO ALMEIDA DE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7">
            <text:p>1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8">
            <text:p>28</text:p>
          </table:table-cell>
          <table:table-cell table:style-name="ce31" office:value-type="float" office:value="44">
            <text:p>4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3">
            <text:p>33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7">
            <text:p>5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4">
            <text:p>4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46">
            <text:p>4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11">
            <text:p>1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UBIA PRAZERES PINHEIRO HALLEF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11">
            <text:p>1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24">
            <text:p>2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AULO TARCÍSIO DE CARVALHO FONT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SERGEI BECKE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1">
            <text:p>1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ÁLIA BARCELOS HORTEGAL BRAG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6">
            <text:p>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HEANNA DE ALENCAR BORGE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">
            <text:p>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ICIANO MACIEL COST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0">
            <text:p>20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49">
            <text:p>49</text:p>
          </table:table-cell>
          <table:table-cell table:style-name="ce34" office:value-type="float" office:value="560">
            <text:p>560</text:p>
          </table:table-cell>
          <table:table-cell table:style-name="ce33" office:value-type="float" office:value="52">
            <text:p>52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68">
            <text:p>68</text:p>
          </table:table-cell>
          <table:table-cell table:style-name="ce35" office:value-type="float" office:value="733">
            <text:p>733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8T18:05:34Z</meta:creation-date>
    <dc:date>2023-05-18T18:05:34Z</dc:date>
  </office:meta>
</office:document-meta>
</file>