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3">
            <text:p>2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91">
            <text:p>9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70">
            <text:p>70</text:p>
          </table:table-cell>
          <table:table-cell table:style-name="ce32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157">
            <text:p>15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81">
            <text:p>8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465">
            <text:p>465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353">
            <text:p>353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083">
            <text:p>1,083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55">
            <text:p>55</text:p>
          </table:table-cell>
          <table:table-cell table:style-name="ce35" office:value-type="float" office:value="528">
            <text:p>528</text:p>
          </table:table-cell>
          <table:table-cell table:style-name="ce36" office:value-type="float" office:value="1611">
            <text:p>1611</text:p>
          </table:table-cell>
          <table:table-cell table:style-name="ce37" office:value-type="float" office:value="601">
            <text:p>601</text:p>
          </table:table-cell>
          <table:table-cell table:style-name="ce37" office:value-type="float" office:value="10">
            <text:p>10</text:p>
          </table:table-cell>
          <table:table-cell table:style-name="ce38" office:value-type="float" office:value="611">
            <text:p>61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41:29Z</meta:creation-date>
    <dc:date>2023-05-16T17:41:29Z</dc:date>
  </office:meta>
</office:document-meta>
</file>