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63">
            <text:p>6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14">
            <text:p>3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46">
            <text:p>34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6">
            <text:p>3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245">
            <text:p>245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354">
            <text:p>354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023">
            <text:p>102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179">
            <text:p>179</text:p>
          </table:table-cell>
          <table:table-cell table:style-name="ce36" office:value-type="float" office:value="36">
            <text:p>36</text:p>
          </table:table-cell>
          <table:table-cell table:style-name="ce37" office:value-type="float" office:value="120">
            <text:p>120</text:p>
          </table:table-cell>
          <table:table-cell table:style-name="ce36" office:value-type="float" office:value="25">
            <text:p>25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251">
            <text:p>251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28">
            <text:p>328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968">
            <text:p>1968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81">
            <text:p>8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226">
            <text:p>226</text:p>
          </table:table-cell>
          <table:table-cell table:style-name="ce36" office:value-type="float" office:value="20">
            <text:p>20</text:p>
          </table:table-cell>
          <table:table-cell table:style-name="ce37" office:value-type="float" office:value="349">
            <text:p>34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56">
            <text:p>5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245">
            <text:p>245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31">
            <text:p>331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616">
            <text:p>616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313">
            <text:p>313</text:p>
          </table:table-cell>
          <table:table-cell table:style-name="ce37" office:value-type="float" office:value="66">
            <text:p>6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3">
            <text:p>313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315">
            <text:p>31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231">
            <text:p>231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69">
            <text:p>36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20">
            <text:p>420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66">
            <text:p>66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69">
            <text:p>26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1">
            <text:p>1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440">
            <text:p>44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729">
            <text:p>729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224">
            <text:p>224</text:p>
          </table:table-cell>
          <table:table-cell table:style-name="ce36" office:value-type="float" office:value="342">
            <text:p>342</text:p>
          </table:table-cell>
          <table:table-cell table:style-name="ce3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68">
            <text:p>36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00">
            <text:p>30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445">
            <text:p>1445</text:p>
          </table:table-cell>
          <table:table-cell table:style-name="ce39" office:value-type="float" office:value="53">
            <text:p>53</text:p>
          </table:table-cell>
          <table:table-cell table:style-name="ce39" office:value-type="float" office:value="2270">
            <text:p>2270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4919">
            <text:p>4919</text:p>
          </table:table-cell>
          <table:table-cell table:style-name="ce39" office:value-type="float" office:value="911">
            <text:p>911</text:p>
          </table:table-cell>
          <table:table-cell table:style-name="ce39" office:value-type="float" office:value="1185">
            <text:p>1185</text:p>
          </table:table-cell>
          <table:table-cell table:style-name="ce39" office:value-type="float" office:value="820">
            <text:p>820</text:p>
          </table:table-cell>
          <table:table-cell table:style-name="ce39" office:value-type="float" office:value="717">
            <text:p>717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33">
            <text:p>33</text:p>
          </table:table-cell>
          <table:table-cell table:style-name="ce40" office:value-type="float" office:value="1320">
            <text:p>1320</text:p>
          </table:table-cell>
          <table:table-cell table:style-name="ce40" office:value-type="float" office:value="698">
            <text:p>698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1581">
            <text:p>1581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1">
            <text:p>1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2:54Z</meta:creation-date>
    <dc:date>2023-05-23T19:02:54Z</dc:date>
  </office:meta>
</office:document-meta>
</file>