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18">
            <text:p>918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76">
            <text:p>1,176</text:p>
          </table:table-cell>
          <table:table-cell table:style-name="ce29" office:value-type="float" office:value="1042">
            <text:p>1,042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1223">
            <text:p>1,223</text:p>
          </table:table-cell>
          <table:table-cell table:style-name="ce29" office:value-type="float" office:value="8372">
            <text:p>8,372</text:p>
          </table:table-cell>
          <table:table-cell table:style-name="ce29" office:value-type="float" office:value="1209">
            <text:p>1,209</text:p>
          </table:table-cell>
          <table:table-cell table:style-name="ce30" office:value-type="float" office:value="11778">
            <text:p>11,77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48:37Z</meta:creation-date>
    <dc:date>2023-05-22T16:48:37Z</dc:date>
  </office:meta>
</office:document-meta>
</file>