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982">
            <text:p>982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83">
            <text:p>1,083</text:p>
          </table:table-cell>
          <table:table-cell table:style-name="ce29" office:value-type="float" office:value="990">
            <text:p>990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1113">
            <text:p>1,113</text:p>
          </table:table-cell>
          <table:table-cell table:style-name="ce29" office:value-type="float" office:value="8461">
            <text:p>8,461</text:p>
          </table:table-cell>
          <table:table-cell table:style-name="ce29" office:value-type="float" office:value="932">
            <text:p>932</text:p>
          </table:table-cell>
          <table:table-cell table:style-name="ce30" office:value-type="float" office:value="12067">
            <text:p>12,067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6:44:56Z</meta:creation-date>
    <dc:date>2023-05-22T16:44:56Z</dc:date>
  </office:meta>
</office:document-meta>
</file>