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36">
            <text:p>936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06">
            <text:p>1,006</text:p>
          </table:table-cell>
          <table:table-cell table:style-name="ce29" office:value-type="float" office:value="612">
            <text:p>612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755">
            <text:p>755</text:p>
          </table:table-cell>
          <table:table-cell table:style-name="ce29" office:value-type="float" office:value="9020">
            <text:p>9,020</text:p>
          </table:table-cell>
          <table:table-cell table:style-name="ce29" office:value-type="float" office:value="938">
            <text:p>938</text:p>
          </table:table-cell>
          <table:table-cell table:style-name="ce30" office:value-type="float" office:value="11819">
            <text:p>11,819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35:08Z</meta:creation-date>
    <dc:date>2023-05-22T16:35:08Z</dc:date>
  </office:meta>
</office:document-meta>
</file>