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338">
            <text:p>1,338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02">
            <text:p>1,502</text:p>
          </table:table-cell>
          <table:table-cell table:style-name="ce29" office:value-type="float" office:value="1146">
            <text:p>1,146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308">
            <text:p>1,308</text:p>
          </table:table-cell>
          <table:table-cell table:style-name="ce29" office:value-type="float" office:value="8837">
            <text:p>8,837</text:p>
          </table:table-cell>
          <table:table-cell table:style-name="ce29" office:value-type="float" office:value="1430">
            <text:p>1,430</text:p>
          </table:table-cell>
          <table:table-cell table:style-name="ce30" office:value-type="float" office:value="11821">
            <text:p>11,82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34:06Z</meta:creation-date>
    <dc:date>2023-05-22T16:34:06Z</dc:date>
  </office:meta>
</office:document-meta>
</file>