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440">
            <text:p>1,440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91">
            <text:p>1,591</text:p>
          </table:table-cell>
          <table:table-cell table:style-name="ce29" office:value-type="float" office:value="1441">
            <text:p>1,441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1622">
            <text:p>1,622</text:p>
          </table:table-cell>
          <table:table-cell table:style-name="ce29" office:value-type="float" office:value="8675">
            <text:p>8,675</text:p>
          </table:table-cell>
          <table:table-cell table:style-name="ce29" office:value-type="float" office:value="939">
            <text:p>939</text:p>
          </table:table-cell>
          <table:table-cell table:style-name="ce30" office:value-type="float" office:value="11908">
            <text:p>11,908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26:01Z</meta:creation-date>
    <dc:date>2023-05-22T16:26:01Z</dc:date>
  </office:meta>
</office:document-meta>
</file>