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217">
            <text:p>1,217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1355">
            <text:p>1,3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50">
            <text:p>150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9">
            <text:p>9</text:p>
          </table:table-cell>
          <table:table-cell table:style-name="ce29" office:value-type="float" office:value="57">
            <text:p>57</text:p>
          </table:table-cell>
          <table:table-cell table:style-name="ce31" office:value-type="float" office:value="374">
            <text:p>3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19">
            <text:p>21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273">
            <text:p>27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1">
            <text:p>13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58">
            <text:p>1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433">
            <text:p>433</text:p>
          </table:table-cell>
          <table:table-cell table:style-name="ce30" office:value-type="float" office:value="190">
            <text:p>19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08">
            <text:p>7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03">
            <text:p>50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19">
            <text:p>5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68">
            <text:p>368</text:p>
          </table:table-cell>
          <table:table-cell table:style-name="ce30" office:value-type="float" office:value="141">
            <text:p>14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529">
            <text:p>5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91">
            <text:p>29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65">
            <text:p>3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612">
            <text:p>612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863">
            <text:p>8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46">
            <text:p>44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26">
            <text:p>5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9">
            <text:p>19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253">
            <text:p>2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6">
            <text:p>216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494">
            <text:p>49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487">
            <text:p>48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31" office:value-type="float" office:value="615">
            <text:p>6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675">
            <text:p>67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896">
            <text:p>8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41">
            <text:p>241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525">
            <text:p>5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95">
            <text:p>595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787">
            <text:p>7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07">
            <text:p>107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12">
            <text:p>2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03">
            <text:p>10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82">
            <text:p>48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526">
            <text:p>5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8">
            <text:p>22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04">
            <text:p>30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20">
            <text:p>52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5">
            <text:p>115</text:p>
          </table:table-cell>
          <table:table-cell table:style-name="ce31" office:value-type="float" office:value="689">
            <text:p>68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92">
            <text:p>192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74">
            <text:p>3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00">
            <text:p>70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767">
            <text:p>7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61">
            <text:p>661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9">
            <text:p>79</text:p>
          </table:table-cell>
          <table:table-cell table:style-name="ce31" office:value-type="float" office:value="798">
            <text:p>79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364">
            <text:p>364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0">
            <text:p>50</text:p>
          </table:table-cell>
          <table:table-cell table:style-name="ce31" office:value-type="float" office:value="621">
            <text:p>6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5">
            <text:p>1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30">
            <text:p>1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66">
            <text:p>36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398">
            <text:p>39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71">
            <text:p>271</text:p>
          </table:table-cell>
          <table:table-cell table:style-name="ce30" office:value-type="float" office:value="226">
            <text:p>22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22">
            <text:p>5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30">
            <text:p>33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86">
            <text:p>286</text:p>
          </table:table-cell>
          <table:table-cell table:style-name="ce31" office:value-type="float" office:value="689">
            <text:p>68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45">
            <text:p>445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555">
            <text:p>5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33">
            <text:p>133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18">
            <text:p>18</text:p>
          </table:table-cell>
          <table:table-cell table:style-name="ce29" office:value-type="float" office:value="65">
            <text:p>65</text:p>
          </table:table-cell>
          <table:table-cell table:style-name="ce31" office:value-type="float" office:value="459">
            <text:p>4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3">
            <text:p>303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16">
            <text:p>4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4">
            <text:p>13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66">
            <text:p>1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82">
            <text:p>28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346">
            <text:p>3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70">
            <text:p>570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5">
            <text:p>115</text:p>
          </table:table-cell>
          <table:table-cell table:style-name="ce31" office:value-type="float" office:value="840">
            <text:p>8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74">
            <text:p>37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1">
            <text:p>181</text:p>
          </table:table-cell>
          <table:table-cell table:style-name="ce31" office:value-type="float" office:value="583">
            <text:p>58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80">
            <text:p>18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35">
            <text:p>2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1">
            <text:p>14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10">
            <text:p>2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128">
            <text:p>12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345">
            <text:p>3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20">
            <text:p>52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31" office:value-type="float" office:value="651">
            <text:p>6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0">
            <text:p>2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28">
            <text:p>2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23">
            <text:p>1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02">
            <text:p>402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8">
            <text:p>128</text:p>
          </table:table-cell>
          <table:table-cell table:style-name="ce31" office:value-type="float" office:value="616">
            <text:p>6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3">
            <text:p>1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87">
            <text:p>1287</text:p>
          </table:table-cell>
          <table:table-cell table:style-name="ce34" office:value-type="float" office:value="15175">
            <text:p>15,175</text:p>
          </table:table-cell>
          <table:table-cell table:style-name="ce33" office:value-type="float" office:value="3037">
            <text:p>3037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1716">
            <text:p>1716</text:p>
          </table:table-cell>
          <table:table-cell table:style-name="ce35" office:value-type="float" office:value="21302">
            <text:p>21,30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24:22Z</meta:creation-date>
    <dc:date>2023-05-19T16:24:22Z</dc:date>
  </office:meta>
</office:document-meta>
</file>