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7">
            <text:p>10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1">
            <text:p>1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64">
            <text:p>6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9">
            <text:p>79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12">
            <text:p>1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7">
            <text:p>8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93">
            <text:p>9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7">
            <text:p>47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3">
            <text:p>6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6">
            <text:p>106</text:p>
          </table:table-cell>
          <table:table-cell table:style-name="ce31" office:value-type="float" office:value="170">
            <text:p>17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7">
            <text:p>4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">
            <text:p>16</text:p>
          </table:table-cell>
          <table:table-cell table:style-name="ce31" office:value-type="float" office:value="120">
            <text:p>12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68">
            <text:p>68</text:p>
          </table:table-cell>
          <table:table-cell table:style-name="ce34" office:value-type="float" office:value="1026">
            <text:p>1,026</text:p>
          </table:table-cell>
          <table:table-cell table:style-name="ce33" office:value-type="float" office:value="313">
            <text:p>31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59">
            <text:p>159</text:p>
          </table:table-cell>
          <table:table-cell table:style-name="ce35" office:value-type="float" office:value="1567">
            <text:p>1,56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22:55Z</meta:creation-date>
    <dc:date>2023-05-19T16:22:55Z</dc:date>
  </office:meta>
</office:document-meta>
</file>