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041666666666666664in"/>
    </style:style>
    <style:style style:name="co3" style:family="table-column">
      <style:table-column-properties fo:break-before="auto" style:column-width="2.4791666666666665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7291666666666666in"/>
    </style:style>
    <style:style style:name="co6" style:family="table-column">
      <style:table-column-properties fo:break-before="auto" style:column-width="0.8854166666666666in"/>
    </style:style>
    <style:style style:name="co7" style:family="table-column">
      <style:table-column-properties fo:break-before="auto" style:column-width="0.90625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6770833333333334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965277777777778in" fo:break-before="auto" style:use-optimal-row-height="false"/>
    </style:style>
    <style:style style:name="ro3" style:family="table-row">
      <style:table-row-properties style:row-height="0.7333333333333333in" fo:break-before="auto" style:use-optimal-row-height="false"/>
    </style:style>
    <style:style style:name="ro4" style:family="table-row">
      <style:table-row-properties style:row-height="0.2222222222222222in" fo:break-before="auto" style:use-optimal-row-height="false"/>
    </style:style>
    <style:style style:name="ro5" style:family="table-row">
      <style:table-row-properties style:row-height="0.34097222222222223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CAC9D9" fo:border-right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3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2">
          <table:table-cell table:style-name="ce22"/>
          <table:table-cell table:number-columns-spanned="1" table:number-rows-spanned="2" table:style-name="ce23" office:value-type="string">
            <text:p>Juízes</text:p>
          </table:table-cell>
          <table:table-cell table:number-columns-spanned="6" table:number-rows-spanned="1" table:style-name="ce24" office:value-type="string">
            <text:p>Execuções Extintas</text:p>
          </table:table-cell>
          <table:covered-table-cell table:number-columns-repeated="5" table:style-name="ce24"/>
          <table:table-cell table:number-columns-repeated="1016" table:style-name="ce22"/>
        </table:table-row>
        <table:table-row table:style-name="ro3">
          <table:table-cell table:style-name="ce22"/>
          <table:covered-table-cell table:style-name="ce23"/>
          <table:table-cell table:style-name="ce25" office:value-type="string">
            <text:p>Extintas por Acordo</text:p>
          </table:table-cell>
          <table:table-cell table:style-name="ce25" office:value-type="string">
            <text:p>Extintas por Pagamento</text:p>
          </table:table-cell>
          <table:table-cell table:style-name="ce26" office:value-type="string">
            <text:p>Extintas por Prescrição Intercorrente</text:p>
            <text:p/>
          </table:table-cell>
          <table:table-cell table:style-name="ce25" office:value-type="string">
            <text:p>Extintas por Cumprimento de obrigação de fazer ou não fazer</text:p>
          </table:table-cell>
          <table:table-cell table:style-name="ce25" office:value-type="string">
            <text:p>Outros</text:p>
          </table:table-cell>
          <table:table-cell table:style-name="ce27" office:value-type="string">
            <text:p>Total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LLAN TORRES BELFORT SANTO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70">
            <text:p>7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72">
            <text:p>7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A CRISTINA CARVALHO MOTA LUN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5">
            <text:p>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ÂNGELA RIBEIRO DE JESUS ALMADA LIM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8">
            <text:p>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INA MOREIRA DE SOUSA COST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5">
            <text:p>1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TONIO DE PÁDUA MUNIZ CORRE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7">
            <text:p>2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BRUNO DE CARVALHO MOTEJUNA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53">
            <text:p>5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53">
            <text:p>5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LOS GUSTAVO BRITO CASTR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43">
            <text:p>43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54">
            <text:p>5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OLINA BURLAMAQUI CARVALH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9">
            <text:p>29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5">
            <text:p>3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LZENIR CORRÊA LAUANDE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24">
            <text:p>12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133">
            <text:p>13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CO RENATO SERRA CORDEIR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2">
            <text:p>1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KA GUIMARAES GONÇALVE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9">
            <text:p>1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ÁBIO RIBEIRO SOUS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">
            <text:p>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RANCISCO JOSÉ CAMPELO GALVÃ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7">
            <text:p>1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IMENA DE LUCIA BUBOLZ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16">
            <text:p>1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UILHERME JOSÉ BARROS DA SILV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27">
            <text:p>2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HIGINO DIOMEDES GALVÃ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7">
            <text:p>27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61">
            <text:p>6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INALDO ANDRÉ TERÇAS SANTOS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4">
            <text:p>2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OSÉ FELIPPE RANGEL DA SILV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7">
            <text:p>3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8">
            <text:p>3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UACEMA AGUIAR COST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8">
            <text:p>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ANDRO WEHDORN GANEM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39">
            <text:p>139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143">
            <text:p>14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ONARDO HENRIQUE FERREIR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7">
            <text:p>27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5">
            <text:p>3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ILIANA MARIA FERREIRA SOARES BOUERE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7">
            <text:p>2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32">
            <text:p>3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ILIANE DE LIMA SILV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8">
            <text:p>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CAS SILVA DE CASTRO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58">
            <text:p>58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117">
            <text:p>11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ZNARD DE SÁ CARDOS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6">
            <text:p>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JOAQUIM NET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1">
            <text:p>2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1">
            <text:p>2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LOPES VELOSO SOBRINH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73">
            <text:p>73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85">
            <text:p>8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CIA ROCHA DE NARDIN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5">
            <text:p>1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CIA SUELY CORRÊA MORAES BACELAR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7">
            <text:p>47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53">
            <text:p>5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A CONCEIÇÃO MEIRELLES MENDES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22">
            <text:p>2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O SOCORRO ALMEIDA DE SOUS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">
            <text:p>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IO LUCIO BATIGNIANI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THEUS BARRETO CAMPELLO BIONE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5">
            <text:p>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URÍLIO RICARDO NERI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5">
            <text:p>35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0">
            <text:p>10</text:p>
          </table:table-cell>
          <table:table-cell table:style-name="ce31" office:value-type="float" office:value="65">
            <text:p>6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ELSON ROBSON COSTA DE SOUZ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5">
            <text:p>1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OÉLIA MARIA CAVALCANTI MARTINS E ROCH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22">
            <text:p>2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UBIA PRAZERES PINHEIRO HALLEF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11">
            <text:p>1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SÉRGIO MONT'ALVERNE FROTA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74">
            <text:p>7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7">
            <text:p>7</text:p>
          </table:table-cell>
          <table:table-cell table:style-name="ce31" office:value-type="float" office:value="108">
            <text:p>10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AYSSA SOUSA KUHN PAIV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30">
            <text:p>3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UI OLIVEIRA DE CASTRO VIEIR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7">
            <text:p>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SERGEI BECKER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7">
            <text:p>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SUELLEN SAMPAIO DE ANDRADE COELH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61">
            <text:p>6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64">
            <text:p>6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ÁLIA BARCELOS HORTEGAL BRAG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8">
            <text:p>18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style-name="ce32" office:value-type="string">
            <text:p>Soma:</text:p>
          </table:table-cell>
          <table:table-cell table:style-name="ce33" office:value-type="float" office:value="78">
            <text:p>78</text:p>
          </table:table-cell>
          <table:table-cell table:style-name="ce34" office:value-type="float" office:value="1056">
            <text:p>1,056</text:p>
          </table:table-cell>
          <table:table-cell table:style-name="ce33" office:value-type="float" office:value="316">
            <text:p>31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63">
            <text:p>63</text:p>
          </table:table-cell>
          <table:table-cell table:style-name="ce35" office:value-type="float" office:value="1520">
            <text:p>1,520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number-columns-spanned="7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6" table:style-name="ce36"/>
          <table:table-cell table:number-columns-repeated="1016" table:style-name="ce22"/>
        </table:table-row>
        <table:table-row table:style-name="ro7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number:number-style style:name="N174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9T16:21:19Z</meta:creation-date>
    <dc:date>2023-05-19T16:21:19Z</dc:date>
  </office:meta>
</office:document-meta>
</file>