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48">
            <text:p>4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2">
            <text:p>4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6">
            <text:p>4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3">
            <text:p>4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9">
            <text:p>3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3">
            <text:p>4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8">
            <text:p>3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2">
            <text:p>5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2">
            <text:p>7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9">
            <text:p>7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4">
            <text:p>6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6">
            <text:p>6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9">
            <text:p>4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60">
            <text:p>6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4">
            <text:p>34</text:p>
          </table:table-cell>
          <table:table-cell table:style-name="ce31" office:value-type="float" office:value="56">
            <text:p>5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3">
            <text:p>5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65">
            <text:p>6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56">
            <text:p>5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31" office:value-type="float" office:value="68">
            <text:p>6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03">
            <text:p>103</text:p>
          </table:table-cell>
          <table:table-cell table:style-name="ce34" office:value-type="float" office:value="870">
            <text:p>870</text:p>
          </table:table-cell>
          <table:table-cell table:style-name="ce33" office:value-type="float" office:value="142">
            <text:p>14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22">
            <text:p>122</text:p>
          </table:table-cell>
          <table:table-cell table:style-name="ce35" office:value-type="float" office:value="1241">
            <text:p>1,24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9T16:19:46Z</meta:creation-date>
    <dc:date>2023-05-19T16:19:46Z</dc:date>
  </office:meta>
</office:document-meta>
</file>