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79">
            <text:p>47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94">
            <text:p>49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3">
            <text:p>7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7">
            <text:p>7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7">
            <text:p>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1">
            <text:p>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3">
            <text:p>43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4">
            <text:p>10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6">
            <text:p>5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58">
            <text:p>158</text:p>
          </table:table-cell>
          <table:table-cell table:style-name="ce34" office:value-type="float" office:value="1718">
            <text:p>1,718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7">
            <text:p>147</text:p>
          </table:table-cell>
          <table:table-cell table:style-name="ce35" office:value-type="float" office:value="2217">
            <text:p>2,21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14:15Z</meta:creation-date>
    <dc:date>2023-05-19T16:14:15Z</dc:date>
  </office:meta>
</office:document-meta>
</file>