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5">
            <text:p>7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2">
            <text:p>6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3">
            <text:p>73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36">
            <text:p>1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69">
            <text:p>6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78">
            <text:p>78</text:p>
          </table:table-cell>
          <table:table-cell table:style-name="ce34" office:value-type="float" office:value="944">
            <text:p>944</text:p>
          </table:table-cell>
          <table:table-cell table:style-name="ce33" office:value-type="float" office:value="105">
            <text:p>10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5">
            <text:p>65</text:p>
          </table:table-cell>
          <table:table-cell table:style-name="ce35" office:value-type="float" office:value="1201">
            <text:p>1,20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12:20Z</meta:creation-date>
    <dc:date>2023-05-19T16:12:20Z</dc:date>
  </office:meta>
</office:document-meta>
</file>