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5">
            <text:p>115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07">
            <text:p>20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7">
            <text:p>16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8">
            <text:p>16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9">
            <text:p>89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53">
            <text:p>1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8">
            <text:p>9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14">
            <text:p>1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78">
            <text:p>7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9">
            <text:p>8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14">
            <text:p>1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1">
            <text:p>18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99">
            <text:p>9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7">
            <text:p>1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6">
            <text:p>4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6">
            <text:p>8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8">
            <text:p>7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5">
            <text:p>7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89">
            <text:p>8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62">
            <text:p>6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14">
            <text:p>114</text:p>
          </table:table-cell>
          <table:table-cell table:style-name="ce34" office:value-type="float" office:value="1517">
            <text:p>1,517</text:p>
          </table:table-cell>
          <table:table-cell table:style-name="ce33" office:value-type="float" office:value="618">
            <text:p>61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5">
            <text:p>105</text:p>
          </table:table-cell>
          <table:table-cell table:style-name="ce35" office:value-type="float" office:value="2363">
            <text:p>2,363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08:24Z</meta:creation-date>
    <dc:date>2023-05-19T16:08:24Z</dc:date>
  </office:meta>
</office:document-meta>
</file>