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8">
            <text:p>1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9">
            <text:p>1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6">
            <text:p>10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6">
            <text:p>20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250">
            <text:p>2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8">
            <text:p>1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9">
            <text:p>1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5">
            <text:p>13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190">
            <text:p>19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1">
            <text:p>71</text:p>
          </table:table-cell>
          <table:table-cell table:style-name="ce31" office:value-type="float" office:value="104">
            <text:p>10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80">
            <text:p>80</text:p>
          </table:table-cell>
          <table:table-cell table:style-name="ce34" office:value-type="float" office:value="1727">
            <text:p>1,727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29">
            <text:p>229</text:p>
          </table:table-cell>
          <table:table-cell table:style-name="ce35" office:value-type="float" office:value="2166">
            <text:p>2,16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07:13Z</meta:creation-date>
    <dc:date>2023-05-19T16:07:13Z</dc:date>
  </office:meta>
</office:document-meta>
</file>