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9">
            <text:p>4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8">
            <text:p>8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">
            <text:p>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LOS GUSTAVO BRITO CAST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43">
            <text:p>4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7">
            <text:p>17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44">
            <text:p>4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48">
            <text:p>4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96">
            <text:p>96</text:p>
          </table:table-cell>
          <table:table-cell table:style-name="ce30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9">
            <text:p>19</text:p>
          </table:table-cell>
          <table:table-cell table:style-name="ce31" office:value-type="float" office:value="138">
            <text:p>13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">
            <text:p>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">
            <text:p>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JOANNA D'ARCK SANCHES DA SILVA RIBEIR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22">
            <text:p>22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4">
            <text:p>5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6">
            <text:p>5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00">
            <text:p>10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02">
            <text:p>10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77">
            <text:p>7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83">
            <text:p>8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4">
            <text:p>2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ZNARD DE SÁ CARDOS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">
            <text:p>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32">
            <text:p>3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4">
            <text:p>6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4">
            <text:p>44</text:p>
          </table:table-cell>
          <table:table-cell table:style-name="ce31" office:value-type="float" office:value="110">
            <text:p>11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22">
            <text:p>2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3">
            <text:p>3</text:p>
          </table:table-cell>
          <table:table-cell table:style-name="ce29" office:value-type="float" office:value="9">
            <text:p>9</text:p>
          </table:table-cell>
          <table:table-cell table:style-name="ce31" office:value-type="float" office:value="41">
            <text:p>4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0">
            <text:p>5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9">
            <text:p>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9">
            <text:p>9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0">
            <text:p>1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49">
            <text:p>4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5">
            <text:p>15</text:p>
          </table:table-cell>
          <table:table-cell table:style-name="ce31" office:value-type="float" office:value="66">
            <text:p>6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20">
            <text:p>2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45">
            <text:p>45</text:p>
          </table:table-cell>
          <table:table-cell table:style-name="ce29" office:value-type="float" office:value="17">
            <text:p>1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63">
            <text:p>6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44">
            <text:p>144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2">
            <text:p>12</text:p>
          </table:table-cell>
          <table:table-cell table:style-name="ce31" office:value-type="float" office:value="159">
            <text:p>15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4">
            <text:p>3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39">
            <text:p>3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31" office:value-type="float" office:value="28">
            <text:p>2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2">
            <text:p>1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21">
            <text:p>121</text:p>
          </table:table-cell>
          <table:table-cell table:style-name="ce34" office:value-type="float" office:value="1186">
            <text:p>1,186</text:p>
          </table:table-cell>
          <table:table-cell table:style-name="ce33" office:value-type="float" office:value="107">
            <text:p>107</text:p>
          </table:table-cell>
          <table:table-cell table:style-name="ce33" office:value-type="float" office:value="6">
            <text:p>6</text:p>
          </table:table-cell>
          <table:table-cell table:style-name="ce33" office:value-type="float" office:value="172">
            <text:p>172</text:p>
          </table:table-cell>
          <table:table-cell table:style-name="ce35" office:value-type="float" office:value="1592">
            <text:p>1,592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05:25Z</meta:creation-date>
    <dc:date>2023-05-19T16:05:25Z</dc:date>
  </office:meta>
</office:document-meta>
</file>