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8">
            <text:p>2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21">
            <text:p>2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4">
            <text:p>134</text:p>
          </table:table-cell>
          <table:table-cell table:style-name="ce30" office:value-type="float" office:value="103">
            <text:p>10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39">
            <text:p>2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4">
            <text:p>8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3">
            <text:p>7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3">
            <text:p>6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88">
            <text:p>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4">
            <text:p>10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9">
            <text:p>10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26">
            <text:p>126</text:p>
          </table:table-cell>
          <table:table-cell table:style-name="ce34" office:value-type="float" office:value="1556">
            <text:p>1,556</text:p>
          </table:table-cell>
          <table:table-cell table:style-name="ce33" office:value-type="float" office:value="275">
            <text:p>27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3">
            <text:p>203</text:p>
          </table:table-cell>
          <table:table-cell table:style-name="ce35" office:value-type="float" office:value="2176">
            <text:p>2,17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02:56Z</meta:creation-date>
    <dc:date>2023-05-19T16:02:56Z</dc:date>
  </office:meta>
</office:document-meta>
</file>