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4">
            <text:p>7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11">
            <text:p>1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0">
            <text:p>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4">
            <text:p>10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13">
            <text:p>1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9">
            <text:p>9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9">
            <text:p>9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9">
            <text:p>8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112">
            <text:p>1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4">
            <text:p>7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4">
            <text:p>54</text:p>
          </table:table-cell>
          <table:table-cell table:style-name="ce31" office:value-type="float" office:value="130">
            <text:p>13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85">
            <text:p>85</text:p>
          </table:table-cell>
          <table:table-cell table:style-name="ce34" office:value-type="float" office:value="1108">
            <text:p>1,108</text:p>
          </table:table-cell>
          <table:table-cell table:style-name="ce33" office:value-type="float" office:value="77">
            <text:p>7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86">
            <text:p>186</text:p>
          </table:table-cell>
          <table:table-cell table:style-name="ce35" office:value-type="float" office:value="1464">
            <text:p>1,46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5:59:59Z</meta:creation-date>
    <dc:date>2023-05-19T15:59:59Z</dc:date>
  </office:meta>
</office:document-meta>
</file>