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97">
            <text:p>29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455">
            <text:p>455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224">
            <text:p>224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496">
            <text:p>496</text:p>
          </table:table-cell>
          <table:table-cell table:style-name="ce37" office:value-type="float" office:value="321">
            <text:p>321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74">
            <text:p>174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676">
            <text:p>676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277">
            <text:p>277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275">
            <text:p>275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18">
            <text:p>11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357">
            <text:p>357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66">
            <text:p>166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91">
            <text:p>391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343">
            <text:p>34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28">
            <text:p>328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22">
            <text:p>2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4">
            <text:p>274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46">
            <text:p>146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575">
            <text:p>575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300">
            <text:p>30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448">
            <text:p>448</text:p>
          </table:table-cell>
          <table:table-cell table:style-name="ce37" office:value-type="float" office:value="331">
            <text:p>33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542">
            <text:p>54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140">
            <text:p>1140</text:p>
          </table:table-cell>
          <table:table-cell table:style-name="ce39" office:value-type="float" office:value="217">
            <text:p>217</text:p>
          </table:table-cell>
          <table:table-cell table:style-name="ce39" office:value-type="float" office:value="2346">
            <text:p>2346</text:p>
          </table:table-cell>
          <table:table-cell table:style-name="ce39" office:value-type="float" office:value="674">
            <text:p>674</text:p>
          </table:table-cell>
          <table:table-cell table:style-name="ce39" office:value-type="float" office:value="508">
            <text:p>508</text:p>
          </table:table-cell>
          <table:table-cell table:style-name="ce39" office:value-type="float" office:value="518">
            <text:p>518</text:p>
          </table:table-cell>
          <table:table-cell table:style-name="ce39" office:value-type="float" office:value="1509">
            <text:p>1509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3">
            <text:p>13</text:p>
          </table:table-cell>
          <table:table-cell table:style-name="ce40" office:value-type="float" office:value="363">
            <text:p>363</text:p>
          </table:table-cell>
          <table:table-cell table:style-name="ce40" office:value-type="float" office:value="2037">
            <text:p>2037</text:p>
          </table:table-cell>
          <table:table-cell table:style-name="ce40" office:value-type="float" office:value="1107">
            <text:p>1107</text:p>
          </table:table-cell>
          <table:table-cell table:style-name="ce40" office:value-type="float" office:value="573">
            <text:p>573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701">
            <text:p>701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1-10T18:30:24Z</meta:creation-date>
    <dc:date>2024-01-10T18:30:24Z</dc:date>
  </office:meta>
</office:document-meta>
</file>