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55">
            <text:p>15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08">
            <text:p>208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99">
            <text:p>599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75">
            <text:p>75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459">
            <text:p>459</text:p>
          </table:table-cell>
          <table:table-cell table:style-name="ce37" office:value-type="float" office:value="417">
            <text:p>417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519">
            <text:p>519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1159">
            <text:p>1159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400">
            <text:p>400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240">
            <text:p>240</text:p>
          </table:table-cell>
          <table:table-cell table:style-name="ce37" office:value-type="float" office:value="27">
            <text:p>27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480">
            <text:p>48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259">
            <text:p>259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223">
            <text:p>223</text:p>
          </table:table-cell>
          <table:table-cell table:style-name="ce37" office:value-type="float" office:value="35">
            <text:p>35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238">
            <text:p>23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519">
            <text:p>519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475">
            <text:p>475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292">
            <text:p>292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197">
            <text:p>197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68">
            <text:p>36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48">
            <text:p>248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675">
            <text:p>675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249">
            <text:p>249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em informação de magistrad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26">
            <text:p>926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1794">
            <text:p>1794</text:p>
          </table:table-cell>
          <table:table-cell table:style-name="ce39" office:value-type="float" office:value="414">
            <text:p>414</text:p>
          </table:table-cell>
          <table:table-cell table:style-name="ce39" office:value-type="float" office:value="3204">
            <text:p>3204</text:p>
          </table:table-cell>
          <table:table-cell table:style-name="ce39" office:value-type="float" office:value="874">
            <text:p>874</text:p>
          </table:table-cell>
          <table:table-cell table:style-name="ce39" office:value-type="float" office:value="1183">
            <text:p>1183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1214">
            <text:p>1214</text:p>
          </table:table-cell>
          <table:table-cell table:style-name="ce39" office:value-type="float" office:value="220">
            <text:p>220</text:p>
          </table:table-cell>
          <table:table-cell table:style-name="ce39" office:value-type="float" office:value="10">
            <text:p>10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979">
            <text:p>979</text:p>
          </table:table-cell>
          <table:table-cell table:style-name="ce40" office:value-type="float" office:value="782">
            <text:p>782</text:p>
          </table:table-cell>
          <table:table-cell table:style-name="ce40" office:value-type="float" office:value="1140">
            <text:p>114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233">
            <text:p>1233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8:10:14Z</meta:creation-date>
    <dc:date>2023-09-11T18:10:14Z</dc:date>
  </office:meta>
</office:document-meta>
</file>