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22">
            <text:p>2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91">
            <text:p>591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196">
            <text:p>196</text:p>
          </table:table-cell>
          <table:table-cell table:style-name="ce36" office:value-type="float" office:value="49">
            <text:p>49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685">
            <text:p>685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37">
            <text:p>137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491">
            <text:p>1491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205">
            <text:p>205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68">
            <text:p>16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104">
            <text:p>104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25">
            <text:p>125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469">
            <text:p>469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369">
            <text:p>369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03">
            <text:p>203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222">
            <text:p>222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15">
            <text:p>11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405">
            <text:p>405</text:p>
          </table:table-cell>
          <table:table-cell table:style-name="ce37" office:value-type="float" office:value="50">
            <text:p>5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377">
            <text:p>37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98">
            <text:p>998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3592">
            <text:p>3592</text:p>
          </table:table-cell>
          <table:table-cell table:style-name="ce39" office:value-type="float" office:value="769">
            <text:p>769</text:p>
          </table:table-cell>
          <table:table-cell table:style-name="ce39" office:value-type="float" office:value="548">
            <text:p>548</text:p>
          </table:table-cell>
          <table:table-cell table:style-name="ce39" office:value-type="float" office:value="727">
            <text:p>727</text:p>
          </table:table-cell>
          <table:table-cell table:style-name="ce39" office:value-type="float" office:value="1148">
            <text:p>1148</text:p>
          </table:table-cell>
          <table:table-cell table:style-name="ce39" office:value-type="float" office:value="99">
            <text:p>99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1108">
            <text:p>1108</text:p>
          </table:table-cell>
          <table:table-cell table:style-name="ce40" office:value-type="float" office:value="1319">
            <text:p>1319</text:p>
          </table:table-cell>
          <table:table-cell table:style-name="ce40" office:value-type="float" office:value="613">
            <text:p>613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30:55Z</meta:creation-date>
    <dc:date>2023-05-15T17:30:55Z</dc:date>
  </office:meta>
</office:document-meta>
</file>