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70">
            <text:p>770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27">
            <text:p>1,027</text:p>
          </table:table-cell>
          <table:table-cell table:style-name="ce29" office:value-type="float" office:value="661">
            <text:p>661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812">
            <text:p>812</text:p>
          </table:table-cell>
          <table:table-cell table:style-name="ce29" office:value-type="float" office:value="7117">
            <text:p>7,117</text:p>
          </table:table-cell>
          <table:table-cell table:style-name="ce29" office:value-type="float" office:value="1018">
            <text:p>1,018</text:p>
          </table:table-cell>
          <table:table-cell table:style-name="ce30" office:value-type="float" office:value="10451">
            <text:p>10,45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7:59:34Z</meta:creation-date>
    <dc:date>2023-09-11T17:59:34Z</dc:date>
  </office:meta>
</office:document-meta>
</file>