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377">
            <text:p>377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52">
            <text:p>452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54">
            <text:p>154</text:p>
          </table:table-cell>
          <table:table-cell table:style-name="ce29" office:value-type="float" office:value="8218">
            <text:p>8,218</text:p>
          </table:table-cell>
          <table:table-cell table:style-name="ce29" office:value-type="float" office:value="250">
            <text:p>250</text:p>
          </table:table-cell>
          <table:table-cell table:style-name="ce30" office:value-type="float" office:value="11485">
            <text:p>11,485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7:19:35Z</meta:creation-date>
    <dc:date>2023-05-15T17:19:35Z</dc:date>
  </office:meta>
</office:document-meta>
</file>