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84">
            <text:p>58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644">
            <text:p>64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88">
            <text:p>188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3">
            <text:p>13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344">
            <text:p>34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62">
            <text:p>16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1">
            <text:p>20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3">
            <text:p>213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88">
            <text:p>2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335">
            <text:p>335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505">
            <text:p>50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68">
            <text:p>26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83">
            <text:p>28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14">
            <text:p>314</text:p>
          </table:table-cell>
          <table:table-cell table:style-name="ce30" office:value-type="float" office:value="169">
            <text:p>16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531">
            <text:p>5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7">
            <text:p>3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46">
            <text:p>3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9">
            <text:p>209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20">
            <text:p>3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41">
            <text:p>34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496">
            <text:p>49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802">
            <text:p>802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895">
            <text:p>89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71">
            <text:p>17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85">
            <text:p>1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38">
            <text:p>338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7">
            <text:p>77</text:p>
          </table:table-cell>
          <table:table-cell table:style-name="ce31" office:value-type="float" office:value="516">
            <text:p>5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234">
            <text:p>234</text:p>
          </table:table-cell>
          <table:table-cell table:style-name="ce29" office:value-type="float" office:value="488">
            <text:p>48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1">
            <text:p>211</text:p>
          </table:table-cell>
          <table:table-cell table:style-name="ce31" office:value-type="float" office:value="954">
            <text:p>9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22">
            <text:p>1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80">
            <text:p>1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31">
            <text:p>13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302">
            <text:p>3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55">
            <text:p>355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462">
            <text:p>4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1">
            <text:p>311</text:p>
          </table:table-cell>
          <table:table-cell table:style-name="ce30" office:value-type="float" office:value="219">
            <text:p>219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597">
            <text:p>5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85">
            <text:p>38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488">
            <text:p>4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174">
            <text:p>17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82">
            <text:p>82</text:p>
          </table:table-cell>
          <table:table-cell table:style-name="ce31" office:value-type="float" office:value="387">
            <text:p>38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97">
            <text:p>49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19">
            <text:p>5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67">
            <text:p>167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250">
            <text:p>2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26">
            <text:p>226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378">
            <text:p>3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79">
            <text:p>27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320">
            <text:p>3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451">
            <text:p>45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62">
            <text:p>62</text:p>
          </table:table-cell>
          <table:table-cell table:style-name="ce31" office:value-type="float" office:value="604">
            <text:p>60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34">
            <text:p>434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68">
            <text:p>168</text:p>
          </table:table-cell>
          <table:table-cell table:style-name="ce31" office:value-type="float" office:value="716">
            <text:p>7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9">
            <text:p>7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748">
            <text:p>74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0">
            <text:p>150</text:p>
          </table:table-cell>
          <table:table-cell table:style-name="ce31" office:value-type="float" office:value="984">
            <text:p>98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2">
            <text:p>172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283">
            <text:p>2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71">
            <text:p>371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8">
            <text:p>148</text:p>
          </table:table-cell>
          <table:table-cell table:style-name="ce31" office:value-type="float" office:value="674">
            <text:p>6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04">
            <text:p>504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609">
            <text:p>60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27">
            <text:p>127</text:p>
          </table:table-cell>
          <table:table-cell table:style-name="ce30" office:value-type="float" office:value="195">
            <text:p>195</text:p>
          </table:table-cell>
          <table:table-cell table:style-name="ce30" office:value-type="float" office:value="21">
            <text:p>21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410">
            <text:p>4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6">
            <text:p>286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49">
            <text:p>3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162">
            <text:p>16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67">
            <text:p>267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387">
            <text:p>3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997">
            <text:p>997</text:p>
          </table:table-cell>
          <table:table-cell table:style-name="ce30" office:value-type="float" office:value="189">
            <text:p>189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50">
            <text:p>350</text:p>
          </table:table-cell>
          <table:table-cell table:style-name="ce31" office:value-type="float" office:value="1604">
            <text:p>1,60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94">
            <text:p>494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02">
            <text:p>60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6">
            <text:p>156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61">
            <text:p>2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0">
            <text:p>19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20">
            <text:p>2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165">
            <text:p>16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353">
            <text:p>3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8">
            <text:p>88</text:p>
          </table:table-cell>
          <table:table-cell table:style-name="ce31" office:value-type="float" office:value="218">
            <text:p>2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96">
            <text:p>19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97">
            <text:p>2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49">
            <text:p>1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63">
            <text:p>463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567">
            <text:p>5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1">
            <text:p>11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152">
            <text:p>1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801">
            <text:p>1801</text:p>
          </table:table-cell>
          <table:table-cell table:style-name="ce34" office:value-type="float" office:value="13885">
            <text:p>13,885</text:p>
          </table:table-cell>
          <table:table-cell table:style-name="ce33" office:value-type="float" office:value="2583">
            <text:p>2583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1846">
            <text:p>1846</text:p>
          </table:table-cell>
          <table:table-cell table:style-name="ce35" office:value-type="float" office:value="20177">
            <text:p>20,17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8:04:50Z</meta:creation-date>
    <dc:date>2024-01-10T18:04:50Z</dc:date>
  </office:meta>
</office:document-meta>
</file>