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105">
            <text:p>10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3">
            <text:p>143</text:p>
          </table:table-cell>
          <table:table-cell table:style-name="ce31" office:value-type="float" office:value="194">
            <text:p>19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1">
            <text:p>7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3">
            <text:p>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7">
            <text:p>1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6">
            <text:p>13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6">
            <text:p>1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9">
            <text:p>10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08">
            <text:p>108</text:p>
          </table:table-cell>
          <table:table-cell table:style-name="ce34" office:value-type="float" office:value="1001">
            <text:p>1,001</text:p>
          </table:table-cell>
          <table:table-cell table:style-name="ce33" office:value-type="float" office:value="211">
            <text:p>21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48">
            <text:p>248</text:p>
          </table:table-cell>
          <table:table-cell table:style-name="ce35" office:value-type="float" office:value="1579">
            <text:p>1,57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7:56:42Z</meta:creation-date>
    <dc:date>2024-01-10T17:56:42Z</dc:date>
  </office:meta>
</office:document-meta>
</file>