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6">
            <text:p>6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0">
            <text:p>7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4">
            <text:p>6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77">
            <text:p>7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4">
            <text:p>1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0">
            <text:p>1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4">
            <text:p>4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0">
            <text:p>15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81">
            <text:p>18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0">
            <text:p>5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9">
            <text:p>5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87">
            <text:p>87</text:p>
          </table:table-cell>
          <table:table-cell table:style-name="ce34" office:value-type="float" office:value="989">
            <text:p>989</text:p>
          </table:table-cell>
          <table:table-cell table:style-name="ce33" office:value-type="float" office:value="97">
            <text:p>97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44">
            <text:p>44</text:p>
          </table:table-cell>
          <table:table-cell table:style-name="ce35" office:value-type="float" office:value="1226">
            <text:p>1,226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12-15T16:35:33Z</meta:creation-date>
    <dc:date>2023-12-15T16:35:33Z</dc:date>
  </office:meta>
</office:document-meta>
</file>