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6">
            <text:p>4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6">
            <text:p>8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89">
            <text:p>8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1">
            <text:p>6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2">
            <text:p>7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81">
            <text:p>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97">
            <text:p>9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2">
            <text:p>1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40">
            <text:p>140</text:p>
          </table:table-cell>
          <table:table-cell table:style-name="ce34" office:value-type="float" office:value="1152">
            <text:p>1,152</text:p>
          </table:table-cell>
          <table:table-cell table:style-name="ce33" office:value-type="float" office:value="91">
            <text:p>9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3">
            <text:p>103</text:p>
          </table:table-cell>
          <table:table-cell table:style-name="ce35" office:value-type="float" office:value="1491">
            <text:p>1,49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1-13T18:40:56Z</meta:creation-date>
    <dc:date>2023-11-13T18:40:56Z</dc:date>
  </office:meta>
</office:document-meta>
</file>