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83">
            <text:p>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3">
            <text:p>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9">
            <text:p>1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0">
            <text:p>10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2">
            <text:p>10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2">
            <text:p>1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58">
            <text:p>158</text:p>
          </table:table-cell>
          <table:table-cell table:style-name="ce34" office:value-type="float" office:value="1130">
            <text:p>1,130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5">
            <text:p>75</text:p>
          </table:table-cell>
          <table:table-cell table:style-name="ce35" office:value-type="float" office:value="1474">
            <text:p>1,47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0-10T17:20:14Z</meta:creation-date>
    <dc:date>2023-10-10T17:20:14Z</dc:date>
  </office:meta>
</office:document-meta>
</file>