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6">
            <text:p>7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8">
            <text:p>7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3">
            <text:p>8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88">
            <text:p>8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3">
            <text:p>2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LOS EDUARDO EVANGELISTA BATISTA DOS SANT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4">
            <text:p>4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5">
            <text:p>4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6">
            <text:p>96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07">
            <text:p>10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22">
            <text:p>2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ERNANDA FRANKLIN DA COSTA RAM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8">
            <text:p>18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4">
            <text:p>3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9">
            <text:p>19</text:p>
          </table:table-cell>
          <table:table-cell table:style-name="ce31" office:value-type="float" office:value="60">
            <text:p>6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6">
            <text:p>3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8">
            <text:p>3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7">
            <text:p>3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3">
            <text:p>4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2">
            <text:p>7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85">
            <text:p>8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47">
            <text:p>47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76">
            <text:p>7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7">
            <text:p>3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7">
            <text:p>3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2">
            <text:p>42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31" office:value-type="float" office:value="80">
            <text:p>8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80">
            <text:p>8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94">
            <text:p>9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3">
            <text:p>2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5">
            <text:p>5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7">
            <text:p>5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6">
            <text:p>2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49">
            <text:p>49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6">
            <text:p>36</text:p>
          </table:table-cell>
          <table:table-cell table:style-name="ce31" office:value-type="float" office:value="112">
            <text:p>1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6">
            <text:p>2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34">
            <text:p>3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3">
            <text:p>3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40">
            <text:p>4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5">
            <text:p>3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/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98">
            <text:p>98</text:p>
          </table:table-cell>
          <table:table-cell table:style-name="ce34" office:value-type="float" office:value="1199">
            <text:p>1,199</text:p>
          </table:table-cell>
          <table:table-cell table:style-name="ce33" office:value-type="float" office:value="88">
            <text:p>88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72">
            <text:p>172</text:p>
          </table:table-cell>
          <table:table-cell table:style-name="ce35" office:value-type="float" office:value="1561">
            <text:p>1,561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9-11T17:53:23Z</meta:creation-date>
    <dc:date>2023-09-11T17:53:23Z</dc:date>
  </office:meta>
</office:document-meta>
</file>