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7">
            <text:p>9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8">
            <text:p>9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90">
            <text:p>19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02">
            <text:p>20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75">
            <text:p>7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80">
            <text:p>28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1">
            <text:p>31</text:p>
          </table:table-cell>
          <table:table-cell table:style-name="ce31" office:value-type="float" office:value="343">
            <text:p>3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8">
            <text:p>5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87">
            <text:p>8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2">
            <text:p>6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8">
            <text:p>6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2">
            <text:p>6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97">
            <text:p>9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5">
            <text:p>125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175">
            <text:p>17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2">
            <text:p>7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87">
            <text:p>8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56">
            <text:p>156</text:p>
          </table:table-cell>
          <table:table-cell table:style-name="ce34" office:value-type="float" office:value="1570">
            <text:p>1,570</text:p>
          </table:table-cell>
          <table:table-cell table:style-name="ce33" office:value-type="float" office:value="219">
            <text:p>219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43">
            <text:p>143</text:p>
          </table:table-cell>
          <table:table-cell table:style-name="ce35" office:value-type="float" office:value="2093">
            <text:p>2,093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9-11T18:45:52Z</meta:creation-date>
    <dc:date>2023-09-11T18:45:52Z</dc:date>
  </office:meta>
</office:document-meta>
</file>