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6">
            <text:p>5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8">
            <text:p>1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2">
            <text:p>20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19">
            <text:p>2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82">
            <text:p>8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7">
            <text:p>77</text:p>
          </table:table-cell>
          <table:table-cell table:style-name="ce31" office:value-type="float" office:value="278">
            <text:p>2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35">
            <text:p>1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7">
            <text:p>1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8">
            <text:p>1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150">
            <text:p>1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366">
            <text:p>366</text:p>
          </table:table-cell>
          <table:table-cell table:style-name="ce34" office:value-type="float" office:value="1537">
            <text:p>1,537</text:p>
          </table:table-cell>
          <table:table-cell table:style-name="ce33" office:value-type="float" office:value="405">
            <text:p>40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34">
            <text:p>234</text:p>
          </table:table-cell>
          <table:table-cell table:style-name="ce35" office:value-type="float" office:value="2545">
            <text:p>2,54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43:58Z</meta:creation-date>
    <dc:date>2023-07-07T19:43:58Z</dc:date>
  </office:meta>
</office:document-meta>
</file>