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2">
            <text:p>7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1">
            <text:p>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96">
            <text:p>9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8">
            <text:p>9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8">
            <text:p>88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196">
            <text:p>19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9">
            <text:p>5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0">
            <text:p>6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3">
            <text:p>8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9">
            <text:p>99</text:p>
          </table:table-cell>
          <table:table-cell table:style-name="ce31" office:value-type="float" office:value="195">
            <text:p>19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5">
            <text:p>7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1">
            <text:p>11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52">
            <text:p>252</text:p>
          </table:table-cell>
          <table:table-cell table:style-name="ce34" office:value-type="float" office:value="1298">
            <text:p>1,298</text:p>
          </table:table-cell>
          <table:table-cell table:style-name="ce33" office:value-type="float" office:value="375">
            <text:p>37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94">
            <text:p>194</text:p>
          </table:table-cell>
          <table:table-cell table:style-name="ce35" office:value-type="float" office:value="2124">
            <text:p>2,12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7-07T19:40:08Z</meta:creation-date>
    <dc:date>2023-07-07T19:40:08Z</dc:date>
  </office:meta>
</office:document-meta>
</file>