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62">
            <text:p>1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05">
            <text:p>10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2">
            <text:p>8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5">
            <text:p>9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31" office:value-type="float" office:value="86">
            <text:p>8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94">
            <text:p>9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84">
            <text:p>84</text:p>
          </table:table-cell>
          <table:table-cell table:style-name="ce34" office:value-type="float" office:value="837">
            <text:p>837</text:p>
          </table:table-cell>
          <table:table-cell table:style-name="ce33" office:value-type="float" office:value="218">
            <text:p>21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8">
            <text:p>118</text:p>
          </table:table-cell>
          <table:table-cell table:style-name="ce35" office:value-type="float" office:value="1259">
            <text:p>1,259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05:35Z</meta:creation-date>
    <dc:date>2023-05-15T17:05:35Z</dc:date>
  </office:meta>
</office:document-meta>
</file>