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7">
            <text:p>16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1">
            <text:p>18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9">
            <text:p>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1">
            <text:p>91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45">
            <text:p>1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7">
            <text:p>3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6">
            <text:p>7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6">
            <text:p>7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9">
            <text:p>6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1">
            <text:p>71</text:p>
          </table:table-cell>
          <table:table-cell table:style-name="ce30" office:value-type="float" office:value="56">
            <text:p>5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45">
            <text:p>1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9">
            <text:p>6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91">
            <text:p>9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74">
            <text:p>17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13">
            <text:p>2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0">
            <text:p>3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4">
            <text:p>7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2">
            <text:p>42</text:p>
          </table:table-cell>
          <table:table-cell table:style-name="ce31" office:value-type="float" office:value="90">
            <text:p>9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6">
            <text:p>5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62">
            <text:p>6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45">
            <text:p>1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7">
            <text:p>87</text:p>
          </table:table-cell>
          <table:table-cell table:style-name="ce31" office:value-type="float" office:value="184">
            <text:p>18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7">
            <text:p>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31" office:value-type="float" office:value="65">
            <text:p>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27">
            <text:p>127</text:p>
          </table:table-cell>
          <table:table-cell table:style-name="ce34" office:value-type="float" office:value="1476">
            <text:p>1,476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18">
            <text:p>218</text:p>
          </table:table-cell>
          <table:table-cell table:style-name="ce35" office:value-type="float" office:value="2338">
            <text:p>2,338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04:13Z</meta:creation-date>
    <dc:date>2023-05-15T17:04:13Z</dc:date>
  </office:meta>
</office:document-meta>
</file>