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3">
            <text:p>7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7">
            <text:p>7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1">
            <text:p>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">
            <text:p>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CARLOS EDUARDO EVANGELISTA BATISTA DOS SANTO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3">
            <text:p>3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58">
            <text:p>5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80">
            <text:p>8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6">
            <text:p>46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80">
            <text:p>8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74">
            <text:p>7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1">
            <text:p>41</text:p>
          </table:table-cell>
          <table:table-cell table:style-name="ce31" office:value-type="float" office:value="75">
            <text:p>7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">
            <text:p>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6">
            <text:p>12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7">
            <text:p>1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1">
            <text:p>41</text:p>
          </table:table-cell>
          <table:table-cell table:style-name="ce31" office:value-type="float" office:value="72">
            <text:p>7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2">
            <text:p>4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54">
            <text:p>5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4">
            <text:p>1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7">
            <text:p>2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0">
            <text:p>4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9">
            <text:p>1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5">
            <text:p>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0">
            <text:p>40</text:p>
          </table:table-cell>
          <table:table-cell table:style-name="ce31" office:value-type="float" office:value="68">
            <text:p>6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34">
            <text:p>134</text:p>
          </table:table-cell>
          <table:table-cell table:style-name="ce34" office:value-type="float" office:value="995">
            <text:p>995</text:p>
          </table:table-cell>
          <table:table-cell table:style-name="ce33" office:value-type="float" office:value="153">
            <text:p>15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90">
            <text:p>190</text:p>
          </table:table-cell>
          <table:table-cell table:style-name="ce35" office:value-type="float" office:value="1475">
            <text:p>1,475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7:02:46Z</meta:creation-date>
    <dc:date>2023-05-15T17:02:46Z</dc:date>
  </office:meta>
</office:document-meta>
</file>