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041666666666666664in"/>
    </style:style>
    <style:style style:name="co3" style:family="table-column">
      <style:table-column-properties fo:break-before="auto" style:column-width="2.4791666666666665in"/>
    </style:style>
    <style:style style:name="co4" style:family="table-column">
      <style:table-column-properties fo:break-before="auto" style:column-width="0.6666666666666666in"/>
    </style:style>
    <style:style style:name="co5" style:family="table-column">
      <style:table-column-properties fo:break-before="auto" style:column-width="0.7291666666666666in"/>
    </style:style>
    <style:style style:name="co6" style:family="table-column">
      <style:table-column-properties fo:break-before="auto" style:column-width="0.8854166666666666in"/>
    </style:style>
    <style:style style:name="co7" style:family="table-column">
      <style:table-column-properties fo:break-before="auto" style:column-width="0.90625in"/>
    </style:style>
    <style:style style:name="co8" style:family="table-column">
      <style:table-column-properties fo:break-before="auto" style:column-width="0.6875in"/>
    </style:style>
    <style:style style:name="co9" style:family="table-column">
      <style:table-column-properties fo:break-before="auto" style:column-width="0.6770833333333334in"/>
    </style:style>
    <style:style style:name="co10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2965277777777778in" fo:break-before="auto" style:use-optimal-row-height="false"/>
    </style:style>
    <style:style style:name="ro3" style:family="table-row">
      <style:table-row-properties style:row-height="0.7333333333333333in" fo:break-before="auto" style:use-optimal-row-height="false"/>
    </style:style>
    <style:style style:name="ro4" style:family="table-row">
      <style:table-row-properties style:row-height="0.2222222222222222in" fo:break-before="auto" style:use-optimal-row-height="false"/>
    </style:style>
    <style:style style:name="ro5" style:family="table-row">
      <style:table-row-properties style:row-height="0.34097222222222223in" fo:break-before="auto" style:use-optimal-row-height="false"/>
    </style:style>
    <style:style style:name="ro6" style:family="table-row">
      <style:table-row-properties style:row-height="0.2520833333333333in" fo:break-before="auto" style:use-optimal-row-height="false"/>
    </style:style>
    <style:style style:name="ro7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8" style:family="table-cell" style:parent-style-name="Default" style:data-style-name="N49">
      <style:table-cell-properties fo:border-left="1.0pt solid #CAC9D9" fo:border-right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0" style:family="table-cell" style:parent-style-name="Default" style:data-style-name="N173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1" style:family="table-cell" style:parent-style-name="Default" style:data-style-name="N172">
      <style:table-cell-properties fo:border-left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2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3" style:family="table-cell" style:parent-style-name="Default" style:data-style-name="N173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2">
      <style:table-cell-properties fo:border-lef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47"/>
        <table:table-row table:style-name="ro2">
          <table:table-cell table:style-name="ce22"/>
          <table:table-cell table:number-columns-spanned="1" table:number-rows-spanned="2" table:style-name="ce23" office:value-type="string">
            <text:p>Juízes</text:p>
          </table:table-cell>
          <table:table-cell table:number-columns-spanned="6" table:number-rows-spanned="1" table:style-name="ce24" office:value-type="string">
            <text:p>Execuções Extintas</text:p>
          </table:table-cell>
          <table:covered-table-cell table:number-columns-repeated="5" table:style-name="ce24"/>
          <table:table-cell table:number-columns-repeated="1016" table:style-name="ce22"/>
        </table:table-row>
        <table:table-row table:style-name="ro3">
          <table:table-cell table:style-name="ce22"/>
          <table:covered-table-cell table:style-name="ce23"/>
          <table:table-cell table:style-name="ce25" office:value-type="string">
            <text:p>Extintas por Acordo</text:p>
          </table:table-cell>
          <table:table-cell table:style-name="ce25" office:value-type="string">
            <text:p>Extintas por Pagamento</text:p>
          </table:table-cell>
          <table:table-cell table:style-name="ce26" office:value-type="string">
            <text:p>Extintas por Prescrição Intercorrente</text:p>
            <text:p/>
          </table:table-cell>
          <table:table-cell table:style-name="ce25" office:value-type="string">
            <text:p>Extintas por Cumprimento de obrigação de fazer ou não fazer</text:p>
          </table:table-cell>
          <table:table-cell table:style-name="ce25" office:value-type="string">
            <text:p>Outros</text:p>
          </table:table-cell>
          <table:table-cell table:style-name="ce27" office:value-type="string">
            <text:p>Total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LLAN TORRES BELFORT SANTO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24">
            <text:p>24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A CRISTINA CARVALHO MOTA LUN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8">
            <text:p>8</text:p>
          </table:table-cell>
          <table:table-cell table:style-name="ce31" office:value-type="float" office:value="31">
            <text:p>3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INA MOREIRA DE SOUSA COST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2">
            <text:p>1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NTONIO DE PÁDUA MUNIZ CORRE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8">
            <text:p>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BRUNO DE CARVALHO MOTEJUNAS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">
            <text:p>3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CARLOS EDUARDO EVANGELISTA BATISTA DOS SANTO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9">
            <text:p>19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24">
            <text:p>2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CARLOS GUSTAVO BRITO CASTR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7">
            <text:p>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CAROLINA BURLAMAQUI CARVALH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2">
            <text:p>1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LZENIR CORRÊA LAUANDE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1">
            <text:p>1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RICO RENATO SERRA CORDEIR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">
            <text:p>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RIKA GUIMARAES GONÇALVE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">
            <text:p>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FÁBIO RIBEIRO SOUS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1">
            <text:p>1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FRANCISCO JOSÉ CAMPELO GALVÃO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68">
            <text:p>68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85">
            <text:p>8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IMENA DE LUCIA BUBOLZ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15">
            <text:p>1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UILHERME JOSÉ BARROS DA SILV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31">
            <text:p>3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HIGINO DIOMEDES GALVÃ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06">
            <text:p>106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9">
            <text:p>9</text:p>
          </table:table-cell>
          <table:table-cell table:style-name="ce31" office:value-type="float" office:value="117">
            <text:p>11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INALDO ANDRÉ TERÇAS SANTOS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5">
            <text:p>1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OSÉ FELIPPE RANGEL DA SILV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">
            <text:p>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UACEMA AGUIAR COST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11">
            <text:p>1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EANDRO WEHDORN GANEM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8">
            <text:p>1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EONARDO HENRIQUE FERREIRA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3">
            <text:p>23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39">
            <text:p>39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LILIANA MARIA FERREIRA SOARES BOUERE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">
            <text:p>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ILIANE DE LIMA SILV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6">
            <text:p>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UCAS SILVA DE CASTRO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25">
            <text:p>2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UZNARD DE SÁ CARDOS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1">
            <text:p>1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LOPES VELOSO SOBRINHO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4">
            <text:p>1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CIA ROCHA DE NARDIN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5">
            <text:p>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ÁRCIA SUELY CORRÊA MORAES BACELAR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8">
            <text:p>68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74">
            <text:p>74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A CONCEIÇÃO MEIRELLES MENDES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9">
            <text:p>9</text:p>
          </table:table-cell>
          <table:table-cell table:style-name="ce31" office:value-type="float" office:value="34">
            <text:p>34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O SOCORRO ALMEIDA DE SOUS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18">
            <text:p>1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IO LUCIO BATIGNIANI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3">
            <text:p>13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THEUS BARRETO CAMPELLO BIONE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3">
            <text:p>1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URÍLIO RICARDO NERIS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98">
            <text:p>98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7">
            <text:p>37</text:p>
          </table:table-cell>
          <table:table-cell table:style-name="ce31" office:value-type="float" office:value="159">
            <text:p>15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ELSON ROBSON COSTA DE SOUZ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6">
            <text:p>6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NOÉLIA MARIA CAVALCANTI MARTINS E ROCH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5">
            <text:p>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PAULO SÉRGIO MONT'ALVERNE FROT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1">
            <text:p>1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RAYSSA SOUSA KUHN PAIV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6">
            <text:p>2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6">
            <text:p>6</text:p>
          </table:table-cell>
          <table:table-cell table:style-name="ce31" office:value-type="float" office:value="35">
            <text:p>3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RUI OLIVEIRA DE CASTRO VIEIR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19">
            <text:p>1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SERGEI BECKER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">
            <text:p>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SUELLEN SAMPAIO DE ANDRADE COELH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6">
            <text:p>5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58">
            <text:p>5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TÁLIA BARCELOS HORTEGAL BRAG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21">
            <text:p>21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style-name="ce32" office:value-type="string">
            <text:p>Soma:</text:p>
          </table:table-cell>
          <table:table-cell table:style-name="ce33" office:value-type="float" office:value="91">
            <text:p>91</text:p>
          </table:table-cell>
          <table:table-cell table:style-name="ce34" office:value-type="float" office:value="701">
            <text:p>701</text:p>
          </table:table-cell>
          <table:table-cell table:style-name="ce33" office:value-type="float" office:value="111">
            <text:p>1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07">
            <text:p>107</text:p>
          </table:table-cell>
          <table:table-cell table:style-name="ce35" office:value-type="float" office:value="1012">
            <text:p>1,012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number-columns-spanned="7" table:number-rows-spanned="1" table:style-name="ce36" office:value-type="string">
            <text:p>Nota: - Dado numérico igual a zero não resultante de arrendondamento.</text:p>
          </table:table-cell>
          <table:covered-table-cell table:number-columns-repeated="6" table:style-name="ce36"/>
          <table:table-cell table:number-columns-repeated="1016" table:style-name="ce22"/>
        </table:table-row>
        <table:table-row table:style-name="ro7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P1" style:volatile="true">
      <number:text>-</number:text>
      <number:number number:decimal-places="0" number:min-integer-digits="1" number:grouping="true"/>
    </number:number-style>
    <number:text-style style:name="N172">
      <number:text>-</number:text>
      <style:map style:condition="value()&gt;0" style:apply-style-name="N172P0"/>
      <style:map style:condition="value()&lt;0" style:apply-style-name="N172P1"/>
    </number:text-style>
    <number:number-style style:name="N173">
      <number:number number:min-integer-digits="1"/>
    </number:number-style>
    <number:number-style style:name="N174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5T16:49:09Z</meta:creation-date>
    <dc:date>2023-05-15T16:49:09Z</dc:date>
  </office:meta>
</office:document-meta>
</file>