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252">
            <text:p>252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47">
            <text:p>347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6965">
            <text:p>6,965</text:p>
          </table:table-cell>
          <table:table-cell table:style-name="ce29" office:value-type="float" office:value="457">
            <text:p>457</text:p>
          </table:table-cell>
          <table:table-cell table:style-name="ce30" office:value-type="float" office:value="9588">
            <text:p>9,588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2-05T17:38:14Z</meta:creation-date>
    <dc:date>2024-02-05T17:38:14Z</dc:date>
  </office:meta>
</office:document-meta>
</file>