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9">
            <text:p>9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5">
            <text:p>225</text:p>
          </table:table-cell>
          <table:table-cell table:style-name="ce31" office:value-type="float" office:value="285">
            <text:p>2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2">
            <text:p>142</text:p>
          </table:table-cell>
          <table:table-cell table:style-name="ce31" office:value-type="float" office:value="187">
            <text:p>1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83">
            <text:p>1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05">
            <text:p>105</text:p>
          </table:table-cell>
          <table:table-cell table:style-name="ce31" office:value-type="float" office:value="179">
            <text:p>1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97">
            <text:p>197</text:p>
          </table:table-cell>
          <table:table-cell table:style-name="ce34" office:value-type="float" office:value="890">
            <text:p>890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554">
            <text:p>554</text:p>
          </table:table-cell>
          <table:table-cell table:style-name="ce35" office:value-type="float" office:value="1975">
            <text:p>1,97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3-07T19:15:15Z</meta:creation-date>
    <dc:date>2024-03-07T19:15:15Z</dc:date>
  </office:meta>
</office:document-meta>
</file>