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2222222222222222in" fo:break-before="auto" style:use-optimal-row-height="false"/>
    </style:style>
    <style:style style:name="ro5" style:family="table-row">
      <style:table-row-properties style:row-height="0.34097222222222223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LLAN TORRES BELFORT SANTO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5">
            <text:p>2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5">
            <text:p>5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2">
            <text:p>3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ÂNGELA RIBEIRO DE JESUS ALMADA LIM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9">
            <text:p>39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2">
            <text:p>5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41">
            <text:p>4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2">
            <text:p>3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6">
            <text:p>3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7">
            <text:p>2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7">
            <text:p>2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CARLOS EDUARDO EVANGELISTA BATISTA DOS SANTO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9">
            <text:p>29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48">
            <text:p>4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0">
            <text:p>2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5">
            <text:p>4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CO RENATO SERRA CORDEIR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KA GUIMARAES GONÇALVE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8">
            <text:p>2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1">
            <text:p>3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4">
            <text:p>3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39">
            <text:p>3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ERNANDA FRANKLIN DA COSTA RAMO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ABRIELLE AMADO BOUMANN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34">
            <text:p>3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IMENA DE LUCIA BUBOLZ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03">
            <text:p>10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8">
            <text:p>8</text:p>
          </table:table-cell>
          <table:table-cell table:style-name="ce31" office:value-type="float" office:value="116">
            <text:p>11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8">
            <text:p>8</text:p>
          </table:table-cell>
          <table:table-cell table:style-name="ce31" office:value-type="float" office:value="24">
            <text:p>2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9">
            <text:p>1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OSÉ FELIPPE RANGEL DA SILV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20">
            <text:p>2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ANDRO WEHDORN GANEM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68">
            <text:p>68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04">
            <text:p>10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25">
            <text:p>2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1">
            <text:p>61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86">
            <text:p>86</text:p>
          </table:table-cell>
          <table:table-cell table:style-name="ce31" office:value-type="float" office:value="157">
            <text:p>15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JOAQUIM NET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6">
            <text:p>46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80">
            <text:p>80</text:p>
          </table:table-cell>
          <table:table-cell table:style-name="ce31" office:value-type="float" office:value="136">
            <text:p>13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10">
            <text:p>1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8">
            <text:p>48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65">
            <text:p>6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6">
            <text:p>6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5">
            <text:p>4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O SOCORRO ALMEIDA DE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8">
            <text:p>2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8">
            <text:p>2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IO LUCIO BATIGNIANI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8">
            <text:p>18</text:p>
          </table:table-cell>
          <table:table-cell table:style-name="ce31" office:value-type="float" office:value="24">
            <text:p>2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2">
            <text:p>3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3">
            <text:p>3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2">
            <text:p>5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55">
            <text:p>5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6">
            <text:p>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UBIA PRAZERES PINHEIRO HALLEF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FERNANDO DA SILVA SANTOS JUNIO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0">
            <text:p>2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9">
            <text:p>1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AYSSA SOUSA KUHN PAIV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5">
            <text:p>25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1">
            <text:p>41</text:p>
          </table:table-cell>
          <table:table-cell table:style-name="ce31" office:value-type="float" office:value="81">
            <text:p>8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7">
            <text:p>1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UELLEN SAMPAIO DE ANDRADE COELHO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81">
            <text:p>8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ÁLIA BARCELOS HORTEGAL BRAG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8">
            <text:p>28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146">
            <text:p>146</text:p>
          </table:table-cell>
          <table:table-cell table:style-name="ce34" office:value-type="float" office:value="917">
            <text:p>917</text:p>
          </table:table-cell>
          <table:table-cell table:style-name="ce33" office:value-type="float" office:value="243">
            <text:p>243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280">
            <text:p>280</text:p>
          </table:table-cell>
          <table:table-cell table:style-name="ce35" office:value-type="float" office:value="1597">
            <text:p>1,597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4-02-05T17:25:18Z</meta:creation-date>
    <dc:date>2024-02-05T17:25:18Z</dc:date>
  </office:meta>
</office:document-meta>
</file>