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LLAN TORRES BELFORT SANTOS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CARLOS EDUARDO EVANGELISTA BATISTA DOS SANTOS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08" table:style-name="ce6">
            <text:p>10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39" table:style-name="ce6">
            <text:p>13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6">
            <text:p>9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IMENA DE LUCIA BUBOLZ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6">
            <text:p>5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SÉ FELIPPE RANGEL DA SILVA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ANDRO WEHDORN GANE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JOAQUIM NET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THEUS BARRETO CAMPELLO BIONE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6">
            <text:p>5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AYSSA SOUSA KUHN PAIVA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UELLEN SAMPAIO DE ANDRADE COELHO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573" table:style-name="ce10">
            <text:p>573</text:p>
          </table:table-cell>
          <table:table-cell office:value-type="float" office:value="142" table:style-name="ce10">
            <text:p>142</text:p>
          </table:table-cell>
          <table:table-cell office:value-type="float" office:value="375" table:style-name="ce10">
            <text:p>375</text:p>
          </table:table-cell>
          <table:table-cell office:value-type="float" office:value="106" table:style-name="ce10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05" table:style-name="ce11">
            <text:p>1.205</text:p>
          </table:table-cell>
          <table:table-cell office:value-type="float" office:value="176" table:style-name="ce10">
            <text:p>176</text:p>
          </table:table-cell>
          <table:table-cell office:value-type="float" office:value="264" table:style-name="ce10">
            <text:p>264</text:p>
          </table:table-cell>
          <table:table-cell office:value-type="float" office:value="68" table:style-name="ce10">
            <text:p>68</text:p>
          </table:table-cell>
          <table:table-cell office:value-type="float" office:value="4" table:style-name="ce10">
            <text:p>4</text:p>
          </table:table-cell>
          <table:table-cell office:value-type="float" office:value="512" table:style-name="ce11">
            <text:p>512</text:p>
          </table:table-cell>
          <table:table-cell office:value-type="float" office:value="1717" table:style-name="ce12">
            <text:p>1717</text:p>
          </table:table-cell>
          <table:table-cell office:value-type="float" office:value="746" table:style-name="ce13">
            <text:p>746</text:p>
          </table:table-cell>
          <table:table-cell office:value-type="float" office:value="151" table:style-name="ce13">
            <text:p>151</text:p>
          </table:table-cell>
          <table:table-cell office:value-type="float" office:value="897" table:style-name="ce14">
            <text:p>897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3-07T19:13:04Z</meta:creation-date>
    <dc:date>2024-03-26T13:15:39Z</dc:date>
  </office:meta>
</office:document-meta>
</file>