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LLAN TORRES BELFORT SANTOS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CARLOS EDUARDO EVANGELISTA BATISTA DOS SANTOS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IMENA DE LUCIA BUBOLZ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6">
            <text:p>7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SÉ FELIPPE RANGEL DA SILV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ANDRO WEHDORN GANEM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JOAQUIM NETO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AYSSA SOUSA KUHN PAIV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UELLEN SAMPAIO DE ANDRADE COELH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341" table:style-name="ce10">
            <text:p>341</text:p>
          </table:table-cell>
          <table:table-cell office:value-type="float" office:value="90" table:style-name="ce10">
            <text:p>90</text:p>
          </table:table-cell>
          <table:table-cell office:value-type="float" office:value="274" table:style-name="ce10">
            <text:p>274</text:p>
          </table:table-cell>
          <table:table-cell office:value-type="float" office:value="93" table:style-name="ce10">
            <text:p>9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02" table:style-name="ce11">
            <text:p>802</text:p>
          </table:table-cell>
          <table:table-cell office:value-type="float" office:value="103" table:style-name="ce10">
            <text:p>103</text:p>
          </table:table-cell>
          <table:table-cell office:value-type="float" office:value="133" table:style-name="ce10">
            <text:p>133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1107" table:style-name="ce12">
            <text:p>1107</text:p>
          </table:table-cell>
          <table:table-cell office:value-type="float" office:value="550" table:style-name="ce13">
            <text:p>550</text:p>
          </table:table-cell>
          <table:table-cell office:value-type="float" office:value="111" table:style-name="ce13">
            <text:p>111</text:p>
          </table:table-cell>
          <table:table-cell office:value-type="float" office:value="661" table:style-name="ce14">
            <text:p>661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2-05T17:20:46Z</meta:creation-date>
    <dc:date>2024-03-26T13:12:47Z</dc:date>
  </office:meta>
</office:document-meta>
</file>